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How to Submit An Assignment Properly and Professionally</text:p>
      <text:p text:style-name="P2"/>
      <text:p text:style-name="P3">Steps:</text:p>
      <text:p text:style-name="P4"/>
      <text:p text:style-name="Standard"><text:span text:style-name="T5">1) On the top right of your Google Document, click<text:s/></text:span><text:span text:style-name="T6">“Share”</text:span></text:p>
      <text:p text:style-name="P7"/>
      <text:p text:style-name="Standard"><text:span text:style-name="T8">2) Click on<text:s/></text:span><text:span text:style-name="T9">“Advanced”</text:span><text:span text:style-name="T10"><text:s/>in the bottom right corner of the Window</text:span></text:p>
      <text:p text:style-name="P11"/>
      <text:p text:style-name="Standard"><text:span text:style-name="T12">3) Click on<text:s/></text:span><text:span text:style-name="T13">“Change...”</text:span></text:p>
      <text:p text:style-name="P14"/>
      <text:p text:style-name="Standard"><text:span text:style-name="T15">4) Select the bullet<text:s/></text:span><text:span text:style-name="T16">“On – anyone with the link”</text:span></text:p>
      <text:p text:style-name="P17"/>
      <text:p text:style-name="Standard"><text:span text:style-name="T18">5) Click<text:s/></text:span><text:span text:style-name="T19">“Save”</text:span></text:p>
      <text:p text:style-name="P20"/>
      <text:p text:style-name="P21">6) Put your cursor over the entire URL, and copy it all. You do this by highlighting it all, right clicking and selecting<text:s/>“copy”</text:p>
      <text:p text:style-name="P22">OR</text:p>
      <text:p text:style-name="P23">By highlighting it all, and pressing at the same time “Ctrl + C” on the keyboard</text:p>
      <text:p text:style-name="P24"/>
      <text:p text:style-name="P25">7) Go to the Class Website, and look for the “Dropbox” of whichever assignment you are working on</text:p>
      <text:p text:style-name="P26"/>
      <text:p text:style-name="P27">8) Click “Add Submission”</text:p>
      <text:p text:style-name="P28"/>
      <text:p text:style-name="Standard"><text:span text:style-name="T29">9) In the “online text” window, type</text:span><text:span text:style-name="T30"><text:s/>in the<text:s/></text:span><text:span text:style-name="T31">title of the Assignment</text:span><text:span text:style-name="T32"><text:s/>(Ex. Who Am I?)</text:span></text:p>
      <text:p text:style-name="P33"/>
      <text:p text:style-name="Standard"><text:span text:style-name="T34">10) Select the typed title (whatever that is) with your cursor, and click the “</text:span><text:span text:style-name="T35">Link</text:span><text:span text:style-name="T36">” tab (hint: it looks like a lock)</text:span></text:p>
      <text:p text:style-name="P37"/>
      <text:p text:style-name="P38">11) Right click your mouse, and select “paste” (your long URL should pop up in the box)</text:p>
      <text:p text:style-name="P39">OR</text:p>
      <text:p text:style-name="P40">On the keyboard, press at the same time “Ctrl + V” (your long URL should pop up in the box)</text:p>
      <text:p text:style-name="P41"/>
      <text:p text:style-name="P42">12) Hit “Create Link”</text:p>
      <text:p text:style-name="P43"/>
      <text:p text:style-name="Standard"><text:span text:style-name="T44">13) Select “Save Changes” (hint: the tab that is in blu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don Dunlop</meta:initial-creator>
    <dc:creator>Brandon Dunlop</dc:creator>
    <meta:creation-date>2018-09-07T02:56:00Z</meta:creation-date>
    <dc:date>2018-09-07T02:56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